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top="0cm" fo:margin-bottom="0.182cm" loext:contextual-spacing="false" fo:line-height="150%" fo:text-align="justify" style:justify-single-word="false"/>
      <style:text-properties style:font-name="Verdana" fo:font-size="11pt" fo:font-style="normal" officeooo:rsid="002234e8" officeooo:paragraph-rsid="00e76b40" style:font-size-asian="11pt" style:font-style-asian="normal" style:font-name-complex="Verdana" style:font-size-complex="11pt"/>
    </style:style>
    <style:style style:name="P7" style:family="paragraph" style:parent-style-name="Standard">
      <style:paragraph-properties fo:margin-top="0cm" fo:margin-bottom="0.182cm" loext:contextual-spacing="false" fo:line-height="150%" fo:text-align="justify" style:justify-single-word="false"/>
      <style:text-properties style:font-name="Verdana" fo:font-size="11pt" fo:font-weight="bold" officeooo:paragraph-rsid="00fdf12b" style:font-size-asian="11pt" style:font-weight-asian="bold" style:font-name-complex="Verdana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10e68f4" style:font-size-asian="11pt" style:font-size-complex="11pt"/>
    </style:style>
    <style:style style:name="P10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style:font-name="Verdana" fo:font-size="11pt" fo:font-weight="bold" officeooo:rsid="001a357c" officeooo:paragraph-rsid="001a357c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.111cm" loext:contextual-spacing="false" fo:line-height="150%" fo:text-align="center" style:justify-single-word="false"/>
      <style:text-properties style:font-name="Verdana" fo:font-size="11pt" fo:font-weight="bold" officeooo:rsid="00102939" officeooo:paragraph-rsid="00102939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margin-top="0cm" fo:margin-bottom="0.111cm" loext:contextual-spacing="false" fo:line-height="150%" fo:text-align="center" style:justify-single-word="false"/>
      <style:text-properties style:font-name="Verdana" officeooo:rsid="00102939" officeooo:paragraph-rsid="00102939" style:font-name-complex="Verdana"/>
    </style:style>
    <style:style style:name="P13" style:family="paragraph" style:parent-style-name="Standard">
      <style:paragraph-properties fo:margin-top="0.101cm" fo:margin-bottom="0.212cm" loext:contextual-spacing="false" fo:line-height="150%" fo:text-align="justify" style:justify-single-word="false"/>
      <style:text-properties style:font-name="Verdana" fo:font-size="11pt" officeooo:paragraph-rsid="010a6fcf" style:font-size-asian="11pt" style:font-size-complex="11pt"/>
    </style:style>
    <style:style style:name="P14" style:family="paragraph" style:parent-style-name="Standard">
      <style:paragraph-properties fo:margin-top="0.101cm" fo:margin-bottom="0.212cm" loext:contextual-spacing="false" fo:line-height="150%" fo:text-align="justify" style:justify-single-word="false"/>
      <style:text-properties style:font-name="Verdana" fo:font-size="11pt" officeooo:paragraph-rsid="010c84c1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215782"/>
    </style:style>
    <style:style style:name="P16" style:family="paragraph" style:parent-style-name="Standard" style:master-page-name="Standard">
      <loext:graphic-properties draw:fill="none"/>
      <style:paragraph-properties fo:margin-left="0cm" fo:margin-right="0cm" fo:margin-top="0cm" fo:margin-bottom="0.282cm" loext:contextual-spacing="false" fo:line-height="107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12pt" officeooo:paragraph-rsid="000c571d" style:font-size-asian="12pt" style:font-name-complex="Verdana" style:font-size-complex="12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1" fo:font-size="11pt" fo:language="es" fo:country="MX" fo:font-style="normal" fo:text-shadow="none" fo:font-weight="bold" officeooo:rsid="001495b3" officeooo:paragraph-rsid="0123aef0" style:font-name-asian="Calibri1" style:font-size-asian="11pt" style:font-style-asian="normal" style:font-weight-asian="bold" style:font-name-complex="Verdana2" style:font-size-complex="11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1" fo:font-size="11pt" fo:language="es" fo:country="MX" fo:font-style="normal" fo:text-shadow="none" fo:font-weight="bold" officeooo:paragraph-rsid="0123aef0" style:font-name-asian="Calibri1" style:font-size-asian="11pt" style:font-style-asian="normal" style:font-weight-asian="bold" style:font-name-complex="Verdana2" style:font-size-complex="11pt" style:language-complex="ar" style:country-complex="SA" style:font-style-complex="normal" style:font-weight-complex="normal"/>
    </style:style>
    <style:style style:name="T1" style:family="text">
      <style:text-properties officeooo:rsid="00ba9eee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4" style:family="text">
      <style:text-properties style:use-window-font-color="true" fo:language="es" fo:country="AR" fo:font-style="normal" style:text-underline-style="none" fo:font-weight="normal" officeooo:rsid="00f89270" style:font-name-asian="Calibri" style:font-style-asian="normal" style:font-weight-asian="normal" style:font-name-complex="Verdana" style:language-complex="ar" style:country-complex="SA" style:font-style-complex="normal" style:font-weight-complex="normal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0fae273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1027fc8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106f486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language="es" fo:country="ES" style:font-size-asian="11pt" style:font-size-complex="11pt"/>
    </style:style>
    <style:style style:name="T11" style:family="text">
      <style:text-properties style:font-name="Verdana" fo:font-size="11pt" fo:language="es" fo:country="ES" officeooo:rsid="01029b7a" style:font-size-asian="11pt" style:font-size-complex="11pt"/>
    </style:style>
    <style:style style:name="T12" style:family="text">
      <style:text-properties style:font-name="Verdana" fo:font-size="11pt" fo:language="es" fo:country="ES" officeooo:rsid="01099c52" style:font-size-asian="11pt" style:font-size-complex="11pt"/>
    </style:style>
    <style:style style:name="T13" style:family="text">
      <style:text-properties style:font-name="Verdana" fo:font-size="11pt" fo:language="es" fo:country="ES" officeooo:rsid="010aa6db" style:font-size-asian="11pt" style:font-size-complex="11pt"/>
    </style:style>
    <style:style style:name="T14" style:family="text">
      <style:text-properties style:font-name="Verdana" fo:font-size="11pt" fo:language="es" fo:country="ES" officeooo:rsid="010b098c" style:font-size-asian="11pt" style:font-size-complex="11pt"/>
    </style:style>
    <style:style style:name="T15" style:family="text">
      <style:text-properties style:font-name="Verdana" fo:font-size="11pt" fo:language="es" fo:country="MX" style:font-size-asian="11pt" style:font-size-complex="11pt" style:language-complex="ar" style:country-complex="SA"/>
    </style:style>
    <style:style style:name="T16" style:family="text">
      <style:text-properties style:font-name-complex="Verdana"/>
    </style:style>
    <style:style style:name="T17" style:family="text">
      <style:text-properties officeooo:rsid="00102939" style:font-name-complex="Verdana"/>
    </style:style>
    <style:style style:name="T18" style:family="text">
      <style:text-properties officeooo:rsid="00c9b953" style:font-name-complex="Verdana"/>
    </style:style>
    <style:style style:name="T19" style:family="text">
      <style:text-properties officeooo:rsid="00e24da8" style:font-name-complex="Verdana"/>
    </style:style>
    <style:style style:name="T20" style:family="text">
      <style:text-properties officeooo:rsid="01233e92" style:font-name-complex="Verdana"/>
    </style:style>
    <style:style style:name="T21" style:family="text">
      <style:text-properties fo:language="es" fo:country="AR" fo:font-style="normal" style:text-underline-style="none" fo:font-weight="normal" officeooo:rsid="0029cd27" style:font-style-asian="normal" style:font-weight-asian="normal" style:font-name-complex="Verdana" style:language-complex="ar" style:country-complex="SA" style:font-style-complex="normal" style:font-weight-complex="normal"/>
    </style:style>
    <style:style style:name="T22" style:family="text">
      <style:text-properties fo:language="es" fo:country="AR" fo:font-style="normal" style:text-underline-style="none" fo:font-weight="normal" officeooo:rsid="00167e15" style:font-style-asian="normal" style:font-weight-asian="normal" style:font-name-complex="Verdana" style:language-complex="ar" style:country-complex="SA" style:font-style-complex="normal" style:font-weight-complex="normal"/>
    </style:style>
    <style:style style:name="T23" style:family="text">
      <style:text-properties fo:language="es" fo:country="AR" fo:font-style="normal" style:text-underline-style="none" fo:font-weight="normal" officeooo:rsid="00d7beee" style:font-style-asian="normal" style:font-weight-asian="normal" style:font-name-complex="Verdana" style:language-complex="ar" style:country-complex="SA" style:font-style-complex="normal" style:font-weight-complex="normal"/>
    </style:style>
    <style:style style:name="T24" style:family="text">
      <style:text-properties fo:language="es" fo:country="AR" fo:font-style="normal" style:text-underline-style="none" fo:font-weight="normal" officeooo:rsid="00f54b94" style:font-style-asian="normal" style:font-weight-asian="normal" style:font-name-complex="Verdana" style:language-complex="ar" style:country-complex="SA" style:font-style-complex="normal" style:font-weight-complex="normal"/>
    </style:style>
    <style:style style:name="T25" style:family="text">
      <style:text-properties fo:language="es" fo:country="AR" fo:font-style="normal" style:text-underline-style="none" fo:font-weight="normal" officeooo:rsid="01052267" style:font-style-asian="normal" style:font-weight-asian="normal" style:font-name-complex="Verdana" style:language-complex="ar" style:country-complex="SA" style:font-style-complex="normal" style:font-weight-complex="normal"/>
    </style:style>
    <style:style style:name="T26" style:family="text">
      <style:text-properties fo:language="es" fo:country="AR" fo:font-style="normal" style:text-underline-style="none" fo:font-weight="normal" officeooo:rsid="010cd7f2" style:font-style-asian="normal" style:font-weight-asian="normal" style:font-name-complex="Verdana" style:language-complex="ar" style:country-complex="SA" style:font-style-complex="normal" style:font-weight-complex="normal"/>
    </style:style>
    <style:style style:name="T27" style:family="text">
      <style:text-properties fo:language="es" fo:country="AR" fo:font-style="normal" style:text-underline-style="none" fo:font-weight="normal" officeooo:rsid="010e68f4" style:font-style-asian="normal" style:font-weight-asian="normal" style:font-name-complex="Verdana" style:language-complex="ar" style:country-complex="SA" style:font-style-complex="normal" style:font-weight-complex="normal"/>
    </style:style>
    <style:style style:name="T28" style:family="text">
      <style:text-properties fo:language="es" fo:country="AR" fo:font-style="normal" style:text-underline-style="none" fo:font-weight="normal" officeooo:rsid="0113632d" style:font-style-asian="normal" style:font-weight-asian="normal" style:font-name-complex="Verdana" style:language-complex="ar" style:country-complex="SA" style:font-style-complex="normal" style:font-weight-complex="normal"/>
    </style:style>
    <style:style style:name="T29" style:family="text">
      <style:text-properties fo:language="es" fo:country="AR" fo:font-style="normal" style:text-underline-style="none" fo:font-weight="normal" officeooo:rsid="0119f972" style:font-style-asian="normal" style:font-weight-asian="normal" style:font-name-complex="Verdana" style:language-complex="ar" style:country-complex="SA" style:font-style-complex="normal" style:font-weight-complex="normal"/>
    </style:style>
    <style:style style:name="T30" style:family="text">
      <style:text-properties officeooo:rsid="010cd7f2"/>
    </style:style>
    <style:style style:name="T31" style:family="text">
      <style:text-properties officeooo:rsid="010e0f4d"/>
    </style:style>
    <style:style style:name="T32" style:family="text">
      <style:text-properties officeooo:rsid="010e68f4"/>
    </style:style>
    <style:style style:name="T33" style:family="text">
      <style:text-properties officeooo:rsid="0113632d"/>
    </style:style>
    <style:style style:name="T34" style:family="text">
      <style:text-properties officeooo:rsid="01141170"/>
    </style:style>
    <style:style style:name="T35" style:family="text">
      <style:text-properties officeooo:rsid="0115a244"/>
    </style:style>
    <style:style style:name="T36" style:family="text">
      <style:text-properties officeooo:rsid="01179960"/>
    </style:style>
    <style:style style:name="T37" style:family="text">
      <style:text-properties officeooo:rsid="0117c0ba"/>
    </style:style>
    <style:style style:name="T38" style:family="text">
      <style:text-properties officeooo:rsid="0117c1ae"/>
    </style:style>
    <style:style style:name="T39" style:family="text">
      <style:text-properties officeooo:rsid="01198823"/>
    </style:style>
    <style:style style:name="T40" style:family="text">
      <style:text-properties officeooo:rsid="0119c6a6"/>
    </style:style>
    <style:style style:name="T41" style:family="text">
      <style:text-properties officeooo:rsid="011ca845"/>
    </style:style>
    <style:style style:name="T42" style:family="text">
      <style:text-properties officeooo:rsid="011e9114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7">Diputados y Diputadas de Santa Fe:</text:p>
      <text:p text:style-name="P15"><text:span text:style-name="T5">La Comisión de Asuntos Constitucionales y Legislación General ha considerado el proyecto de comunicación </text:span><text:span text:style-name="T6">3</text:span><text:span text:style-name="T7">8</text:span><text:span text:style-name="T8">7</text:span><text:span text:style-name="T9">59</text:span><text:span text:style-name="T8"> </text:span><text:span text:style-name="T6">– CD – </text:span><text:span text:style-name="T8">FP - PS</text:span><text:span text:style-name="T5"> </text:span><text:span text:style-name="T10">de </text:span><text:span text:style-name="T11">l</text:span><text:span text:style-name="T12">os</text:span><text:span text:style-name="T11"> diputado </text:span><text:span text:style-name="T12">Farías, Lenci, Blanco y Pinotti </text:span><text:span text:style-name="T11">y </text:span><text:span text:style-name="T10">la</text:span><text:span text:style-name="T11">s</text:span><text:span text:style-name="T10"> diputada</text:span><text:span text:style-name="T11">s</text:span><text:span text:style-name="T10"> </text:span><text:span text:style-name="T11">García, Cattalini, </text:span><text:span text:style-name="T12">Hynes</text:span><text:span text:style-name="T11"> y Ulieldin,</text:span><text:span text:style-name="T10"> por el cual se solicita a través del </text:span><text:span text:style-name="T13">M</text:span><text:span text:style-name="T10">inisterio de </text:span><text:span text:style-name="T13">G</text:span><text:span text:style-name="T10">obierno, </text:span><text:span text:style-name="T13">J</text:span><text:span text:style-name="T10">usticia, </text:span><text:span text:style-name="T13">D</text:span><text:span text:style-name="T10">erechos </text:span><text:span text:style-name="T13">H</text:span><text:span text:style-name="T10">umanos y </text:span><text:span text:style-name="T13">D</text:span><text:span text:style-name="T10">iversidad, disponga informar sobre las razones por las cuales se encontraría paralizada en la actualidad, la operatoria de traslado, recepción, registro y devolución de efectos secuestrados en causas penales por parte de la </text:span><text:span text:style-name="T14">A</text:span><text:span text:style-name="T10">gencia </text:span><text:span text:style-name="T14">P</text:span><text:span text:style-name="T10">rovincial de </text:span><text:span text:style-name="T14">R</text:span><text:span text:style-name="T10">egistro, </text:span><text:span text:style-name="T14">A</text:span><text:span text:style-name="T10">dministración y </text:span><text:span text:style-name="T14">D</text:span><text:span text:style-name="T10">estino de </text:span><text:span text:style-name="T14">B</text:span><text:span text:style-name="T10">ienes y </text:span><text:span text:style-name="T14">D</text:span><text:span text:style-name="T10">erechos </text:span><text:span text:style-name="T14">P</text:span><text:span text:style-name="T10">atrimoniales, creada por </text:span><text:span text:style-name="T14">L</text:span><text:span text:style-name="T10">ey 13579</text:span><text:span text:style-name="T15">; y, por las razones expuestas en los fundamentos y las que podrá dar el miembro informante, esta Comisión aconseja la aprobación del siguiente texto con modificaciones:</text:span></text:p>
      <text:p text:style-name="P6"/>
      <text:p text:style-name="P12"><text:span text:style-name="T3">P</text:span><text:span text:style-name="T2">ROYECTO DE COMUNICACIÓN</text:span></text:p>
      <text:p text:style-name="P11"/>
      <text:p text:style-name="P13"><text:span text:style-name="T21">La Cámara de Diputados </text:span><text:span text:style-name="T22">de la Provincia </text:span><text:span text:style-name="T21">vería con agrado que el Poder Ejecutivo, por intermedio </text:span><text:span text:style-name="T23">del </text:span><text:span text:style-name="T4">Organismo que corresponda</text:span><text:span text:style-name="T24">, </text:span><text:span text:style-name="T26">informe:</text:span></text:p>
      <text:p text:style-name="P8"><text:span text:style-name="T30">a</text:span>) <text:span text:style-name="T30">l</text:span>as razones por las cuales se <text:span text:style-name="T30">encontraría</text:span> paralizada en la actualidad, la operatoria de traslado, recepci<text:span text:style-name="T30">ó</text:span>n, registro y devoluci<text:span text:style-name="T30">ó</text:span>n de efectos secuestrados en causas penales por parte de la Agencia Provincial de Registro, Administraci<text:span text:style-name="T30">ó</text:span>n y Destino de Bienes y Derechos Patrimoniales (APRAD), creada por Ley Provincial 13579, habida cuenta de que el servicio que presta debiera considerarse como esencial por su estrecha vinculaci<text:span text:style-name="T30">ó</text:span>n con el Ministerio Publico de la Acusaci<text:span text:style-name="T30">ó</text:span>n y el Sistema de <text:span text:style-name="T30">Justicia</text:span> Penal;</text:p>
      <text:p text:style-name="P9"><text:span text:style-name="T30">b</text:span>) <text:span text:style-name="T30">l</text:span>os d<text:span text:style-name="T30">í</text:span>as, horarios y modalidad de atenci<text:span text:style-name="T31">ó</text:span>n en los de<text:span text:style-name="T31">pó</text:span>sitos de bienes de las Circunscripciones Judiciales 1° y 2°, a saber: Predio sito en el km 3,5 de la RN 19 de Santo Tome, y Predio sito en el km 7 de la RP 21 dentro del Parque Industrial de la localidad de Alvear.<text:span text:style-name="T32"> S</text:span>i existen protocolos sanitarios adoptados en conjunto con el MPA, en el marco de la emergencia por la pandemia del Covid-19;</text:p>
      <text:p text:style-name="P14"><text:soft-page-break/><text:span text:style-name="T32">c) l</text:span>as medidas de conservaci<text:span text:style-name="T32">ó</text:span>n y seguridad adoptadas desde el 11/12/2019 y, en especial, desde el dictado de los decretos de emergencia sanitaria y aislamiento obligatorio, y hasta la fecha, con relaci<text:span text:style-name="T33">ó</text:span>n a los bienes que se encuentran en los predios mencionados en el punto 2, en especial los que tengan <text:span text:style-name="T32">carácter</text:span> de evidencia con valor probatorio para las investigaciones penales, y los que tengan elevado valor patrimonial;</text:p>
      <text:p text:style-name="P14"><text:span text:style-name="T27">d</text:span><text:span text:style-name="T25">) </text:span><text:span text:style-name="T28">e</text:span><text:span text:style-name="T25">l listado de dep</text:span><text:span text:style-name="T28">ó</text:span><text:span text:style-name="T25">sitos de la APRAD donde se encuentran los veh</text:span><text:span text:style-name="T27">í</text:span><text:span text:style-name="T25">culos y otros bienes secuestrados en las causas penales iniciadas por violaci</text:span><text:span text:style-name="T28">ó</text:span><text:span text:style-name="T25">n a las medidas sanitarias de aislamiento social obligatorio, conforme lo obliga la Ley Provincial </text:span>13579;</text:p>
      <text:p text:style-name="P8"><text:span text:style-name="T32">e</text:span>) <text:span text:style-name="T34">e</text:span>l detalle de <text:span text:style-name="T32">vehículos</text:span> afectados por la APRAD desde el 11/12/2019 a la fecha, en calidad de dep<text:span text:style-name="T34">ó</text:span>sito renovable, con destino a organismos judiciales y/o policiales, en especial para la investigaci<text:span text:style-name="T34">ó</text:span>n y persecuci<text:span text:style-name="T35">ó</text:span>n de delitos, u otros organismos asistenciales del Estado Provincial (<text:span text:style-name="T32">artículo</text:span> 6° inciso 1, punto "h" de la Ley Provincial 13.579 y <text:span text:style-name="T34">artículo</text:span> 242° del C<text:span text:style-name="T32">ó</text:span>digo Procesal Penal de la Provincia de Santa Fe), con informaci<text:span text:style-name="T36">ó</text:span>n de las normativas dictadas al efecto;</text:p>
      <text:p text:style-name="P8"><text:span text:style-name="T32">f</text:span>) detalle de <text:span text:style-name="T36">vehículos</text:span> afectados por la APRAD, desde el 20/03/2020 a la fecha, con destino a funciones de log<text:span text:style-name="T37">í</text:span>stica y de distribuci<text:span text:style-name="T37">ó</text:span>n de insumos y equipamientos sanitarios, de productos alimenticios, higiene <text:span text:style-name="T37">y</text:span> medicamentos en general, o para la movilidad del personal considerado esencial, en el marco de la emergencia sanitaria por la pandemia del Covid-19, con informaci<text:span text:style-name="T37">ó</text:span>n de las normativas dictadas al efecto;</text:p>
      <text:p text:style-name="P8"><text:span text:style-name="T32">g</text:span>) <text:span text:style-name="T38">e</text:span>l detalle de bienes de valor significativo (<text:span text:style-name="T38">vehículos</text:span>, embarcaciones, joyas, etc.) que se encuentren a la fecha ubicados en otros dep<text:span text:style-name="T38">ó</text:span>sitos o establecimientos distintos a los mencionados en el punto 2, bajo la <text:span text:style-name="T38">ó</text:span>rbita de la APRAD; <text:span text:style-name="T38">asimismo, </text:span>medidas de conservaci<text:span text:style-name="T38">ó</text:span>n y seguridad adoptadas, <text:span text:style-name="T38">y</text:span> contratos celebrados o prorrogados para a tal fin;</text:p>
      <text:p text:style-name="P14"><text:span text:style-name="T32">h</text:span>) <text:span text:style-name="T39">e</text:span>l cronograma previsto para la realizaci<text:span text:style-name="T39">ó</text:span>n de subasta<text:span text:style-name="T39">s</text:span> p<text:span text:style-name="T39">ú</text:span>blicas de bienes en el marco de lo previsto en el <text:span text:style-name="T40">artículo</text:span> 6° inciso 2 de la Ley Provincial 13579;</text:p>
      <text:p text:style-name="P14"><text:soft-page-break/><text:span text:style-name="T27">i</text:span><text:span text:style-name="T25">) </text:span><text:span text:style-name="T29">l</text:span><text:span text:style-name="T25">as herramientas tecnol</text:span><text:span text:style-name="T29">ó</text:span><text:span text:style-name="T25">gicas desarrolladas, adaptadas o proyectadas para aplicar a la realizaci</text:span><text:span text:style-name="T29">ó</text:span><text:span text:style-name="T25">n de subastas a distancia, en virtud de la emergencia sanitaria por la pandemia del Covid-19; </text:span><text:span text:style-name="T27">y,</text:span></text:p>
      <text:p text:style-name="P14"><text:span text:style-name="T32">j</text:span>) <text:span text:style-name="T41">l</text:span>os saldos actuales de fondos depositados en cuentas especiales de la APRAD <text:span text:style-name="T41">y,</text:span> <text:span text:style-name="T42">si existiesen, el </text:span>destin<text:span text:style-name="T41">o</text:span> asignado a los de libre disponibilidad, con la informaci<text:span text:style-name="T41">ó</text:span>n de las normativas dictadas al efecto, desde el 11/12/2019 a la fecha.”</text:p>
      <text:p text:style-name="P10"><text:span text:style-name="T17">S</text:span><text:span text:style-name="T16">ala de la Comisión: </text:span><text:span text:style-name="T19"><text:s/></text:span><text:span text:style-name="T20">02 </text:span><text:span text:style-name="T16">de </text:span><text:span text:style-name="T20">Julio </text:span><text:span text:style-name="T16">de 20</text:span><text:span text:style-name="T18">20</text:span><text:span text:style-name="T16">.-</text:span></text:p>
      <text:p text:style-name="P18"/>
      <text:p text:style-name="P17">FIRMANTES: FARIAS – MAHMUD – ESPINDOLA - PULLARO – BLANCO – REAL – BERMÚDEZ – BOSCAROL – CHUMPIT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ba9ee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2"><draw:image xlink:href="Pictures/10000000000003A8000000E5DFB35CBE0D360172.png" xlink:type="simple" xlink:show="embed" xlink:actuate="onLoad" loext:mime-type="image/png"/></draw:frame></text:p>
      </style:header>
      <style:footer>
        <text:p text:style-name="MP3">20<text:span text:style-name="MT1">20</text:span> – AÑO DEL <text:span text:style-name="MT1">BIC</text:span>ENTENARIO DE<text:span text:style-name="MT1">L PASO A LA INMORTALIDAD DEL </text:span></text:p>
        <text:p text:style-name="MP4">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20-07-07T11:58:23.319559025</dc:date>
    <meta:editing-cycles>219</meta:editing-cycles>
    <meta:editing-duration>P1DT4H3M10S</meta:editing-duration>
    <meta:generator>LibreOffice/6.3.4.2$Linux_X86_64 LibreOffice_project/30$Build-2</meta:generator>
    <meta:print-date>2020-06-03T10:17:06.054625535</meta:print-date>
    <meta:document-statistic meta:table-count="0" meta:image-count="1" meta:object-count="0" meta:page-count="3" meta:paragraph-count="19" meta:word-count="746" meta:character-count="4697" meta:non-whitespace-character-count="3955"/>
  </office:meta>
</office:document-meta>
</file>